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language="ru" fo:country="RU" style:font-size-asian="14pt" style:font-size-complex="14pt"/>
    </style:style>
    <style:style style:name="P2" style:family="paragraph" style:parent-style-name="Standard">
      <style:paragraph-properties fo:text-align="justify" style:justify-single-word="false"/>
      <style:text-properties fo:font-size="14pt" fo:language="ru" fo:country="RU" style:font-size-asian="14pt" style:font-size-complex="14pt"/>
    </style:style>
    <style:style style:name="P3" style:family="paragraph" style:parent-style-name="Standard" style:list-style-name="L1">
      <style:text-properties fo:font-size="14pt" fo:language="ru" fo:country="RU"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list-style-name="L1"/>
    <style:style style:name="T1" style:family="text">
      <style:text-properties fo:font-size="14pt" fo:language="ru" fo:country="RU" fo:font-weight="bold" style:font-size-asian="14pt" style:font-weight-asian="bold" style:font-size-complex="14pt" style:font-weight-complex="bold"/>
    </style:style>
    <style:style style:name="T2" style:family="text">
      <style:text-properties fo:font-size="14pt" fo:language="ru" fo:country="RU" style:font-size-asian="14pt" style:font-size-complex="14pt"/>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Детские наказания-взрослые проблемы</text:span></text:p>
      <text:p text:style-name="P2"/>
      <text:p text:style-name="P2"><text:s text:c="5"/>Перефразируем обычную поговорку и получится: «Скажи как тебя наказывали, и я скажу, какой ты».</text:p>
      <text:p text:style-name="P2"><text:s text:c="10"/>Сейчас я просто перечислю виды детских наказаний и опишу результат подобного «воспитания».</text:p>
      <text:list xml:id="list2007926187041697462" text:style-name="L1">
        <text:list-item>
          <text:p text:style-name="P3"><text:span text:style-name="T3">Если ребенка слишком часто ставили в угол</text:span>, то в компании друзей или во время деловой встречи уже ваш взрослый ребенок держится обособленно. Большей частью молчит, чтобы случайно не навлечь на себя гнев. Как в детстве, опасается, что в разгар веселья <text:s/>прозвучит грозный родительский приказ: «Стань в угол!» Больше всего на свете он хотел бы азартно спорить, шутить, заразительно смеяться вместе со всеми. Но его поведения вряд ли намекает на это. Те немногие, которым удалось добиться его доверия, все понимают. Как быть с остальными? </text:p>
        </text:list-item>
        <text:list-item>
          <text:p text:style-name="P3"><text:span text:style-name="T3">Наказание ребенка за проступок</text:span>, родители подолгу не разговаривали с ним, Теперь его взрослого угнетает сама перспектива остаться неуслышанным, именно в этом кроется причина его невыносимой болтливости. Он с трепетом ожидает, что вот-вот в разговор вмешаются родители и запретят говорить. Чтобы успеть договорить, он произносит сто слов в минуту. </text:p>
        </text:list-item>
        <text:list-item>
          <text:p text:style-name="P3"><text:span text:style-name="T3">Применяли телесное наказание. </text:span>Родители особенно не задумывались, какой метод воспитания подойдет лучше всего, и просто ребенка пороли, нередко в целях профилактики. Таким образом, они решали сразу две проблемы-запугивали ребенка, а себе обеспечивали эмоциональную разрядку. В итоге взрослый приобрел неожиданные всплески неуправляемых эмоций и не может им дать позитивный выход.</text:p>
        </text:list-item>
        <text:list-item>
          <text:p text:style-name="P3"><text:span text:style-name="T3">Ограничивали свободу.</text:span> Многие родители спят и видят, как их дети ходят по струнке, этот кошмар может превратиться в навязчивую идею. Запрещая участвовать в играх с друзьями, родители посягают на свободу ребенка. «Закаляли» волю уверениями; «Ты ни с чем не справишься без нашей помощи». Подрывали авторитет перед лицом сверстников, следовали за ребенком как тень. Теперь, получив воздух свободы, взрослый с опаской озирается по сторонам: «Не лучше ли вовремя остановиться, чтобы, как обычно, не быть схваченным за шиворот?». А в глубине души продолжает надеяться на всемогущество родителей, не научившись рассчитывать на самого себя.</text:p>
        </text:list-item>
        <text:list-item>
          <text:p text:style-name="P3"><text:span text:style-name="T3">Лишали любимого занятия.</text:span> Ребенок был без ума от своих увлечений, отдавался им целиком и полностью. Прекрасно зная об этом, родители в качестве наказания отбирали любимые игрушки, книги, конструктор.... Такие «воспитательные» меры усиливали желание ребенка уединяться, отгораживаясь от всех. Уже взрослый, устанавливая с окружающими непреодолимую дистанцию ограждает себя от возможных разочарований и боли.</text:p>
        </text:list-item>
        <text:list-item>
          <text:p text:style-name="P5"><text:span text:style-name="T1">Родители долго и нудно читали нотации</text:span><text:span text:style-name="T2">, постоянно взывали к совести </text:span><text:soft-page-break/><text:span text:style-name="T2">ребенка. Тем самым они пробивали в его самооценке приличную брешь, а нудные нотации привили чувство вины сверх меры и вынудили считать все естественные желания чем-то низким, постыдным и, в какой-то степени, опасным. Это привело к нелепой привычке заранее извиняться и оправдываться перед всеми.</text:span></text:p>
        </text:list-item>
        <text:list-item>
          <text:p text:style-name="P3"><text:span text:style-name="T3">Когда ребенка часто стыдят при друзьях и знакомых, </text:span>то его не оставляет мысль о собственной незадачливости. Если такой вид наказаний преобладал, то взрослый не выносит даже минимальной критики, а фантазию растрачивает на постоянные самооправдания.</text:p>
        </text:list-item>
        <text:list-item>
          <text:p text:style-name="P3"><text:span text:style-name="T3">На ребенка обрушивались родительские ругательства?</text:span> Печально. Из-за этого во взрослой жизни он по поводу и без повода посылает язвительные замечания окружающим, вызывая ответный огонь на себя.</text:p>
        </text:list-item>
      </text:list>
      <text:p text:style-name="P1"/>
      <text:p text:style-name="P1"><text:s text:c="9"/>Учитесь искать ошибки в собственных действиях, а не обвинять обстоятельства <text:s/>и окружающих людей, поскольку судьба каждого находится в его собственной голове, и если человек недоволен судьбой, а точнее сценарием, нужно менять самого себя, переписывая свой сценарий.</text:p>
      <text:p text:style-name="P1"/>
      <text:p text:style-name="P1"/>
      <text:p text:style-name="P1"><text:s text:c="60"/>Подготовила Н.В. Мухаметова</text:p>
      <text:p text:style-name="P1"><text:s text:c="61"/>психолог-педагог</text:p>
      <text:p text:style-name="P1"><text:s text:c="61"/>МБОУ «СОШ №1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meta:initial-creator>
    <meta:creation-date>2015-03-12T07:53:41.63</meta:creation-date>
    <meta:document-statistic meta:table-count="0" meta:image-count="0" meta:object-count="0" meta:page-count="2" meta:paragraph-count="15" meta:word-count="516" meta:character-count="3847"/>
    <dc:date>2015-03-12T07:56:33.61</dc:date>
    <dc:creator>anna </dc:creator>
    <meta:editing-duration>PT2M52S</meta:editing-duration>
    <meta:editing-cycles>1</meta:editing-cycles>
    <meta:generator>OpenOffice/4.1.1$Win32 OpenOffice.org_project/411m6$Build-9775</meta:generator>
  </office:meta>
</office:document-meta>
</file>